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Verdana" style:font-name-asian="Verdana" style:font-name-complex="Verdana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Migliaia" style:data-style-name="N35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" style:data-style-name="N41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" style:data-style-name="N35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Migliaia" style:data-style-name="N41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PREMIALITA’ 2013 – PERSONALE NON INCARICATO DI POSIZIONE ORGANIZZATIVA</text:p>
          </table:table-cell>
          <table:covered-table-cell table:number-columns-repeated="6"/>
          <table:table-cell table:number-columns-repeated="4" table:style-name="ce6"/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24">
            <text:p>Si riportano di seguito alcuni indicatori significativi in merito alle valutazioni ed ai premi erogati ai <text:s/>dipendenti non incaricati di Posizione organizzativa.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5">
          <table:table-cell office:value-type="string" table:number-columns-spanned="7" table:number-rows-spanned="1" table:style-name="ce24">
            <text:p>PERFORMANCE INDIVIDUALE <text:s text:c="2"/>- Premio legato alla valutazione delle prestazioni individuali al quale possono accedere tutti i dipendenti, secondo il sistema di valutazione adottato dall’Ente.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4">
            <text:p>Tale quota della produttività viene collegata alla valutazione delle prestazioni individuali in proporzione ai risultati raggiunti determinati dal punteggio della scheda di valutazione.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8">
            <text:p>Area / Unità Operativa</text:p>
          </table:table-cell>
          <table:table-cell office:value-type="string" table:style-name="ce8">
            <text:p>N. dipendenti</text:p>
          </table:table-cell>
          <table:table-cell office:value-type="string" table:style-name="ce8">
            <text:p>Media Punteggi valutazione ottenuta per Area/Unità Operativa</text:p>
          </table:table-cell>
          <table:table-cell office:value-type="string" table:style-name="ce8">
            <text:p>Dev. standard di Punti</text:p>
          </table:table-cell>
          <table:table-cell office:value-type="string" table:style-name="ce8">
            <text:p>Quota Annua Massima Spettante per Area / Unità Operativa</text:p>
          </table:table-cell>
          <table:table-cell office:value-type="string" table:style-name="ce8">
            <text:p>Performance Individuale Anno 2014 erogata per Area/ Unità Operativa</text:p>
          </table:table-cell>
          <table:table-cell office:value-type="string" table:style-name="ce8">
            <text:p>Media di Perfomance Individuale per Area / Unità Operativa erogata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6">
            <text:p>Area Cultura</text:p>
          </table:table-cell>
          <table:table-cell office:value-type="float" office:value="1" table:style-name="ce10">
            <text:p>1</text:p>
          </table:table-cell>
          <table:table-cell office:value-type="float" office:value="93" table:style-name="ce18">
            <text:p><text:s/>93,00<text:s/></text:p>
          </table:table-cell>
          <table:table-cell office:value-type="string" table:style-name="ce18">
            <text:p>-</text:p>
          </table:table-cell>
          <table:table-cell office:value-type="float" office:value="488.5" table:style-name="ce12">
            <text:p>488,50</text:p>
          </table:table-cell>
          <table:table-cell office:value-type="float" office:value="454.31" table:style-name="ce12">
            <text:p>454,31</text:p>
          </table:table-cell>
          <table:table-cell office:value-type="float" office:value="454.31" table:style-name="ce11">
            <text:p>454,31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6">
            <text:p>Area Gestione del Territorio</text:p>
          </table:table-cell>
          <table:table-cell office:value-type="float" office:value="4" table:style-name="ce10">
            <text:p>4</text:p>
          </table:table-cell>
          <table:table-cell office:value-type="float" office:value="97.5" table:style-name="ce18">
            <text:p><text:s/>97,50<text:s/></text:p>
          </table:table-cell>
          <table:table-cell office:value-type="float" office:value="5" table:style-name="ce18">
            <text:p><text:s/>5,00<text:s/></text:p>
          </table:table-cell>
          <table:table-cell office:value-type="float" office:value="1489.9299999999998" table:style-name="ce12">
            <text:p>1.489,93</text:p>
          </table:table-cell>
          <table:table-cell office:value-type="float" office:value="1487.49" table:style-name="ce12">
            <text:p>1.487,49</text:p>
          </table:table-cell>
          <table:table-cell office:value-type="float" office:value="371.8725" table:style-name="ce11">
            <text:p>371,8725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6">
            <text:p>Area Servizi Interni</text:p>
          </table:table-cell>
          <table:table-cell office:value-type="float" office:value="1" table:style-name="ce10">
            <text:p>1</text:p>
          </table:table-cell>
          <table:table-cell office:value-type="float" office:value="100" table:style-name="ce18">
            <text:p><text:s/>100,00<text:s/></text:p>
          </table:table-cell>
          <table:table-cell office:value-type="string" table:style-name="ce18">
            <text:p>-</text:p>
          </table:table-cell>
          <table:table-cell office:value-type="float" office:value="558.29" table:style-name="ce12">
            <text:p>558,29</text:p>
          </table:table-cell>
          <table:table-cell office:value-type="float" office:value="558.29" table:style-name="ce12">
            <text:p>558,29</text:p>
          </table:table-cell>
          <table:table-cell office:value-type="float" office:value="558.29" table:style-name="ce11">
            <text:p>558,29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6">
            <text:p>Area Servizi Istituzionali e Servizi alla Persona</text:p>
          </table:table-cell>
          <table:table-cell office:value-type="float" office:value="10" table:style-name="ce10">
            <text:p>10</text:p>
          </table:table-cell>
          <table:table-cell office:value-type="float" office:value="80.7" table:style-name="ce18">
            <text:p><text:s/>80,70<text:s/></text:p>
          </table:table-cell>
          <table:table-cell office:value-type="float" office:value="30.11846978553562" table:style-name="ce18">
            <text:p><text:s/>30,12<text:s/></text:p>
          </table:table-cell>
          <table:table-cell office:value-type="float" office:value="4675.670000000001" table:style-name="ce12">
            <text:p>4.675,67</text:p>
          </table:table-cell>
          <table:table-cell office:value-type="float" office:value="3743.3299999999995" table:style-name="ce12">
            <text:p>3.743,33</text:p>
          </table:table-cell>
          <table:table-cell office:value-type="float" office:value="374.33299999999997" table:style-name="ce11">
            <text:p>374,333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6">
            <text:p>Area Tributi</text:p>
          </table:table-cell>
          <table:table-cell office:value-type="float" office:value="1" table:style-name="ce10">
            <text:p>1</text:p>
          </table:table-cell>
          <table:table-cell office:value-type="float" office:value="100" table:style-name="ce18">
            <text:p><text:s/>100,00<text:s/></text:p>
          </table:table-cell>
          <table:table-cell office:value-type="string" table:style-name="ce18">
            <text:p>-</text:p>
          </table:table-cell>
          <table:table-cell office:value-type="float" office:value="488.5" table:style-name="ce12">
            <text:p>488,50</text:p>
          </table:table-cell>
          <table:table-cell office:value-type="float" office:value="488.5" table:style-name="ce12">
            <text:p>488,50</text:p>
          </table:table-cell>
          <table:table-cell office:value-type="float" office:value="488.5" table:style-name="ce11">
            <text:p>488,5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6">
            <text:p>Area Uso e Assetto del Territorio</text:p>
          </table:table-cell>
          <table:table-cell office:value-type="float" office:value="5" table:style-name="ce10">
            <text:p>5</text:p>
          </table:table-cell>
          <table:table-cell office:value-type="float" office:value="97.6" table:style-name="ce18">
            <text:p><text:s/>97,60<text:s/></text:p>
          </table:table-cell>
          <table:table-cell office:value-type="float" office:value="2.1908902300204982" table:style-name="ce18">
            <text:p><text:s/>2,19<text:s/></text:p>
          </table:table-cell>
          <table:table-cell office:value-type="float" office:value="2233.16" table:style-name="ce12">
            <text:p>2.233,16</text:p>
          </table:table-cell>
          <table:table-cell office:value-type="float" office:value="2182.91" table:style-name="ce12">
            <text:p>2.182,91</text:p>
          </table:table-cell>
          <table:table-cell office:value-type="float" office:value="436.58199999999999" table:style-name="ce11">
            <text:p>436,582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6">
            <text:p>U.O. Polizia Municipale</text:p>
          </table:table-cell>
          <table:table-cell office:value-type="float" office:value="5" table:style-name="ce10">
            <text:p>5</text:p>
          </table:table-cell>
          <table:table-cell office:value-type="float" office:value="96" table:style-name="ce18">
            <text:p><text:s/>96,00<text:s/></text:p>
          </table:table-cell>
          <table:table-cell office:value-type="float" office:value="4" table:style-name="ce18">
            <text:p><text:s/>4,00<text:s/></text:p>
          </table:table-cell>
          <table:table-cell office:value-type="float" office:value="2291.0700000000002" table:style-name="ce12">
            <text:p>2.291,07</text:p>
          </table:table-cell>
          <table:table-cell office:value-type="float" office:value="2193.3700000000003" table:style-name="ce12">
            <text:p>2.193,37</text:p>
          </table:table-cell>
          <table:table-cell office:value-type="float" office:value="438.67400000000009" table:style-name="ce11">
            <text:p>438,674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7">
            <text:p>Totale complessivo</text:p>
          </table:table-cell>
          <table:table-cell office:value-type="float" office:value="27" table:formula="msoxl:=SUM(B8:B14)" table:style-name="ce13">
            <text:p>27</text:p>
          </table:table-cell>
          <table:table-cell office:value-type="float" office:value="91.037037037037038" table:style-name="ce19">
            <text:p><text:s/>91,04<text:s/></text:p>
          </table:table-cell>
          <table:table-cell office:value-type="float" office:value="19.36" table:style-name="ce19">
            <text:p><text:s/>19,36<text:s/></text:p>
          </table:table-cell>
          <table:table-cell office:value-type="float" office:value="10934.52" table:style-name="ce14">
            <text:p>10.934,52</text:p>
          </table:table-cell>
          <table:table-cell office:value-type="float" office:value="10421.77" table:style-name="ce14">
            <text:p>10.421,77</text:p>
          </table:table-cell>
          <table:table-cell office:value-type="float" office:value="385.99" table:style-name="ce15">
            <text:p>385,99</text:p>
          </table:table-cell>
          <table:table-cell table:number-columns-repeated="16377" table:style-name="ce2"/>
        </table:table-row>
        <table:table-row table:number-rows-repeated="2" table:style-name="ro8">
          <table:table-cell table:style-name="ce4"/>
          <table:table-cell table:number-columns-repeated="16383" table:style-name="ce1"/>
        </table:table-row>
        <table:table-row table:style-name="ro9">
          <table:table-cell office:value-type="string" table:number-columns-spanned="7" table:number-rows-spanned="1" table:style-name="ce26">
            <text:p>Premio riservato ai dipendenti coinvolti in un numero limitato di obiettivi di rilievo strategico<text:s/><text:span text:style-name="T2">prioritario</text:span><text:span text:style-name="T1"><text:s/>per l’ente. Premio erogato sulla base del risultato effettivamente conseguito e dell’impegno individuale profuso.</text:span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style-name="ce3"/>
          <table:table-cell table:number-columns-repeated="16383" table:style-name="ce1"/>
        </table:table-row>
        <table:table-row table:style-name="ro11">
          <table:table-cell office:value-type="string" table:style-name="ce8">
            <text:p>Area / Unità Operativa</text:p>
          </table:table-cell>
          <table:table-cell office:value-type="string" table:style-name="ce8">
            <text:p>N. dipendenti Coinvolti<text:s/></text:p>
          </table:table-cell>
          <table:table-cell office:value-type="string" table:style-name="ce8">
            <text:p>Premio erogato per settore</text:p>
          </table:table-cell>
          <table:table-cell office:value-type="string" table:style-name="ce8">
            <text:p>Media premio per settore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0">
            <text:p>Area Gestione del Territorio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50" table:style-name="ce20">
            <text:p><text:s/>450,00<text:s/></text:p>
          </table:table-cell>
          <table:table-cell office:value-type="float" office:value="150" table:style-name="ce20">
            <text:p><text:s/>150,00<text:s/>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0">
            <text:p>Area Servizi Interni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50" table:style-name="ce20">
            <text:p><text:s/>150,00<text:s/></text:p>
          </table:table-cell>
          <table:table-cell office:value-type="float" office:value="150" table:style-name="ce20">
            <text:p><text:s/>150,00<text:s/>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0">
            <text:p>Area Servizi Istituzionali e Servizi alla persona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00" table:style-name="ce20">
            <text:p><text:s/>700,00<text:s/></text:p>
          </table:table-cell>
          <table:table-cell office:value-type="float" office:value="350" table:style-name="ce20">
            <text:p><text:s/>350,00<text:s/>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0">
            <text:p>Area Uso e Assetto del Territorio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50" table:style-name="ce20">
            <text:p><text:s/>850,00<text:s/></text:p>
          </table:table-cell>
          <table:table-cell office:value-type="float" office:value="212.5" table:style-name="ce20">
            <text:p><text:s/>212,50<text:s/>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0">
            <text:p>U.O. Polizia Municipale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000" table:style-name="ce20">
            <text:p><text:s/>4.000,00<text:s/></text:p>
          </table:table-cell>
          <table:table-cell office:value-type="float" office:value="1000" table:style-name="ce20">
            <text:p><text:s/>1.000,00<text:s/>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Totale complessivo</text:p>
          </table:table-cell>
          <table:table-cell office:value-type="float" office:value="14" table:formula="msoxl:=SUM(B21:B25)" table:style-name="ce23">
            <text:p><text:s/>14<text:s/></text:p>
          </table:table-cell>
          <table:table-cell office:value-type="float" office:value="6150" table:formula="msoxl:=SUM(C21:C25)" table:style-name="ce22">
            <text:p><text:s/>6.150,00<text:s/></text:p>
          </table:table-cell>
          <table:table-cell office:value-type="float" office:value="439.28571428571428" table:style-name="ce22">
            <text:p><text:s/>439,29<text:s/></text:p>
          </table:table-cell>
          <table:table-cell table:number-columns-repeated="16380" table:style-name="ce7"/>
        </table:table-row>
        <table:table-row table:style-name="ro12">
          <table:table-cell table:style-name="ce5"/>
          <table:table-cell table:number-columns-repeated="16383" table:style-name="ce1"/>
        </table:table-row>
        <table:table-row table:number-rows-repeated="1048549" table:style-name="ro8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ghe1 Ostellato</meta:initial-creator>
    <dc:creator>Paghe1 Ostellato</dc:creator>
    <meta:creation-date>2017-03-29T08:56:54Z</meta:creation-date>
    <dc:date>2017-03-29T14:10:56Z</dc:date>
    <meta:print-date>2017-03-29T10:17:30Z</meta:print-date>
  </office:meta>
</office:document-meta>
</file>