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Bold" style:font-family-generic="swiss"/>
    <style:font-face style:name="WenQuanYi Micro Hei" svg:font-family="'WenQuanYi Micro Hei'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946cm" fo:margin-left="-0.219cm" table:align="left" style:writing-mode="lr-tb"/>
    </style:style>
    <style:style style:name="Tabella1.A" style:family="table-column">
      <style:table-column-properties style:column-width="4.979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9.6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min-row-height="0.757cm" fo:keep-together="auto"/>
    </style:style>
    <style:style style:name="Tabella2" style:family="table">
      <style:table-properties style:width="17.706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1.108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Corpo_20_del_20_testo_20_22">
      <style:text-properties fo:font-size="12pt" style:font-size-asian="12pt" style:font-size-complex="12pt" style:font-style-complex="italic" style:font-weight-complex="bold"/>
    </style:style>
    <style:style style:name="P2" style:family="paragraph" style:parent-style-name="Corpo_20_del_20_testo_20_22">
      <style:text-properties fo:font-size="12pt" style:font-size-asian="12pt" style:font-size-complex="12pt"/>
    </style:style>
    <style:style style:name="P3" style:family="paragraph" style:parent-style-name="Corpo_20_del_20_testo_20_22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Corpo_20_del_20_testo_20_22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officeooo:paragraph-rsid="0011101e" style:font-size-asian="12pt" style:font-style-asian="normal" style:font-weight-asian="normal" style:font-weight-complex="normal"/>
    </style:style>
    <style:style style:name="P7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8" style:family="paragraph" style:parent-style-name="Header">
      <style:paragraph-properties fo:text-align="justify" style:justify-single-word="false"/>
      <style:text-properties fo:font-style="normal" fo:font-weight="normal" style:font-style-asian="normal" style:font-weight-asian="normal"/>
    </style:style>
    <style:style style:name="P9" style:family="paragraph" style:parent-style-name="Header">
      <style:paragraph-properties fo:margin-left="0cm" fo:margin-right="5.099cm" fo:text-align="justify" style:justify-single-word="false" fo:orphans="2" fo:widows="2" fo:text-indent="0cm" style:auto-text-indent="false" style:writing-mode="lr-tb">
        <style:tab-stops/>
      </style:paragraph-properties>
      <style:text-properties fo:font-style="normal" fo:font-weight="normal" style:font-style-asian="normal" style:font-weight-asian="normal"/>
    </style:style>
    <style:style style:name="P10" style:family="paragraph" style:parent-style-name="Standard">
      <style:text-properties fo:font-style="normal" fo:font-weight="normal" style:font-style-asian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style="normal" fo:font-weight="normal" style:font-style-asian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19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/>
    </style:style>
    <style:style style:name="P22" style:family="paragraph" style:parent-style-name="Standard">
      <style:text-properties fo:font-style="normal" fo:font-weight="normal" style:font-style-asian="normal" style:font-weight-asian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/>
    </style:style>
    <style:style style:name="P2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/>
    </style:style>
    <style:style style:name="P2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ize-complex="12pt" style:font-weight-complex="normal"/>
    </style:style>
    <style:style style:name="P28" style:family="paragraph" style:parent-style-name="Text_20_body">
      <style:paragraph-properties fo:margin-top="0.106cm" fo:margin-bottom="0cm" style:contextual-spacing="false" fo:line-height="150%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officeooo:paragraph-rsid="00196480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style:text-autospace="none"/>
      <style:text-properties fo:font-style="normal" fo:font-weight="normal" fo:background-color="#f9f9f9" style:font-style-asian="normal" style:font-weight-asian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normal" officeooo:paragraph-rsid="00196480" style:font-name-asian="Courier New" style:font-style-asian="normal" style:font-weight-asian="normal"/>
    </style:style>
    <style:style style:name="P31" style:family="paragraph" style:parent-style-name="Standard">
      <style:paragraph-properties fo:text-align="end" style:justify-single-word="false" style:text-autospace="none"/>
      <style:text-properties fo:font-style="normal" style:font-style-asian="normal" style:font-weight-complex="normal"/>
    </style:style>
    <style:style style:name="P32" style:family="paragraph" style:parent-style-name="Standard">
      <style:text-properties fo:font-style="normal" style:font-style-asian="normal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tyle="normal" style:font-style-asian="normal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font-style="normal" officeooo:rsid="00172686" officeooo:paragraph-rsid="00172686" style:font-style-asian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font-style="normal" officeooo:paragraph-rsid="00174ad6" style:font-style-asian="normal" style:font-weight-complex="normal"/>
    </style:style>
    <style:style style:name="P36" style:family="paragraph" style:parent-style-name="Text_20_body">
      <style:paragraph-properties fo:line-height="150%"/>
      <style:text-properties fo:font-style="normal" style:font-style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39" style:family="paragraph" style:parent-style-name="Standard">
      <style:paragraph-properties fo:margin-left="-1.277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40" style:family="paragraph" style:parent-style-name="Standard">
      <style:paragraph-properties fo:margin-left="0.751cm" fo:margin-right="0cm" fo:line-height="150%" fo:text-align="center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bold" officeooo:paragraph-rsid="00196480" style:font-name-asian="Courier New" style:font-style-asian="normal" style:font-weight-asian="bold" style:font-weight-complex="bold"/>
    </style:style>
    <style:style style:name="P41" style:family="paragraph" style:parent-style-name="Header">
      <style:paragraph-properties fo:text-align="justify" style:justify-single-word="false"/>
    </style:style>
    <style:style style:name="P42" style:family="paragraph" style:parent-style-name="Header">
      <style:paragraph-properties fo:text-align="justify" style:justify-single-word="false">
        <style:tab-stops>
          <style:tab-stop style:position="8.811cm"/>
          <style:tab-stop style:position="17cm" style:type="right"/>
        </style:tab-stops>
      </style:paragraph-properties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.5pt" fo:font-style="normal" fo:font-weight="normal" style:font-size-asian="11.5pt" style:font-style-asian="normal" style:font-weight-asian="normal" style:font-size-complex="11.5pt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7" style:family="paragraph" style:parent-style-name="Stile1">
      <style:paragraph-properties fo:orphans="2" fo:widows="2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48" style:family="paragraph" style:parent-style-name="Stile1">
      <style:paragraph-properties fo:orphans="2" fo:widows="2"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49" style:family="paragraph" style:parent-style-name="Stile1">
      <style:paragraph-properties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50" style:family="paragraph" style:parent-style-name="Stile1">
      <style:paragraph-properties fo:orphans="2" fo:widows="2"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51" style:family="paragraph" style:parent-style-name="Stile1">
      <style:paragraph-properties fo:text-align="justify" style:justify-single-word="false" fo:orphans="2" fo:widows="2"/>
      <style:text-properties style:font-name="Calibri1" fo:font-size="12pt" style:font-size-asian="12pt" style:font-name-complex="Calibri1" style:font-size-complex="12pt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54" style:family="paragraph" style:parent-style-name="Standard">
      <style:paragraph-properties fo:text-align="center" style:justify-single-word="false"/>
      <style:text-properties style:font-weight-complex="normal"/>
    </style:style>
    <style:style style:name="P55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weight-complex="normal"/>
    </style:style>
    <style:style style:name="P56" style:family="paragraph" style:parent-style-name="Standard">
      <style:paragraph-properties fo:margin-left="0.635cm" fo:margin-right="0cm" fo:text-indent="0cm" style:auto-text-indent="false"/>
    </style:style>
    <style:style style:name="P57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fo:font-size="11.5pt" fo:font-style="normal" fo:font-weight="normal" style:font-size-asian="11.5pt" style:font-style-asian="normal" style:font-weight-asian="normal" style:font-size-complex="11.5pt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fo:font-size="11.5pt" fo:font-style="normal" fo:font-weight="bold" style:font-size-asian="11.5pt" style:font-style-asian="normal" style:font-weight-asian="bold" style:font-size-complex="11.5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ans1" fo:font-size="12pt" fo:font-style="normal" fo:font-weight="bold" style:letter-kerning="true" style:font-size-asian="12pt" style:font-style-asian="normal" style:font-weight-asian="bold" style:font-name-complex="Liberation Sans1" style:font-size-complex="12pt" style:font-weight-complex="bold"/>
    </style:style>
    <style:style style:name="P60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61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6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9pt" officeooo:paragraph-rsid="0022ae89" style:font-size-asian="9pt" style:font-size-complex="9pt"/>
    </style:style>
    <style:style style:name="P63" style:family="paragraph" style:parent-style-name="Header">
      <style:paragraph-properties fo:text-align="justify" style:justify-single-word="false">
        <style:tab-stops>
          <style:tab-stop style:position="8.811cm"/>
          <style:tab-stop style:position="17cm" style:type="right"/>
        </style:tab-stops>
      </style:paragraph-properties>
    </style:style>
    <style:style style:name="P64" style:family="paragraph" style:parent-style-name="Heading_20_4">
      <style:paragraph-properties fo:text-align="center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65" style:family="paragraph" style:parent-style-name="Heading_20_8" style:list-style-name="">
      <style:paragraph-properties fo:margin-left="2.54cm" fo:margin-right="0cm" fo:margin-top="0.212cm" fo:margin-bottom="0.212cm" style:contextual-spacing="false" fo:text-align="center" style:justify-single-word="false" fo:orphans="0" fo:widows="0" fo:hyphenation-ladder-count="no-limit" fo:text-indent="-2.54cm" style:auto-text-indent="false" fo:keep-with-next="always" style:text-autospace="none">
        <style:tab-stops>
          <style:tab-stop style:position="0cm"/>
        </style:tab-stops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9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6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tyle="normal" fo:font-weight="normal" style:font-style-asian="normal" style:font-weight-asian="normal" style:font-weight-complex="normal"/>
    </style:style>
    <style:style style:name="P68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officeooo:paragraph-rsid="00153f8e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9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officeooo:paragraph-rsid="001cdac5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officeooo:rsid="000d7bac" officeooo:paragraph-rsid="000d7bac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7">
      <style:paragraph-properties fo:margin-left="0.751cm" fo:margin-right="0cm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/>
    </style:style>
    <style:style style:name="P75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officeooo:paragraph-rsid="00174ad6" style:font-style-asian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5">
      <style:paragraph-properties fo:line-height="150%" fo:text-align="justify" style:justify-single-word="false"/>
      <style:text-properties fo:font-style="normal" fo:font-weight="normal" officeooo:paragraph-rsid="00196480" style:font-style-asian="normal" style:font-weight-asian="normal"/>
    </style:style>
    <style:style style:name="P77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normal" officeooo:paragraph-rsid="00196480" style:font-name-asian="Courier New" style:font-style-asian="normal" style:font-weight-asian="normal"/>
    </style:style>
    <style:style style:name="P78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officeooo:paragraph-rsid="000d7b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5">
      <style:paragraph-properties fo:margin-top="0.106cm" fo:margin-bottom="0cm" style:contextual-spacing="false" fo:line-height="150%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officeooo:paragraph-rsid="00174ad6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5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7">
      <style:paragraph-properties fo:margin-left="0.751cm" fo:margin-right="0cm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3">
      <style:paragraph-properties fo:margin-left="0.751cm" fo:margin-right="0cm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officeooo:paragraph-rsid="00153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2">
      <style:paragraph-properties fo:text-align="justify" style:justify-single-word="false" fo:hyphenation-ladder-count="no-limit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officeooo:paragraph-rsid="00196480"/>
    </style:style>
    <style:style style:name="P85" style:family="paragraph" style:parent-style-name="Standard" style:list-style-name="WW8Num6">
      <style:paragraph-properties fo:margin-top="0.106cm" fo:margin-bottom="0cm" style:contextual-spacing="false" fo:text-align="justify" style:justify-single-word="false" fo:hyphenation-ladder-count="no-limit" style:text-autospace="none">
        <style:tab-stops>
          <style:tab-stop style:position="1.884cm"/>
        </style:tab-stops>
      </style:paragraph-properties>
      <style:text-properties officeooo:paragraph-rsid="00174a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2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2">
      <style:paragraph-properties fo:margin-left="0.501cm" fo:margin-right="0cm" fo:margin-top="0.212cm" fo:margin-bottom="0cm" style:contextual-spacing="false" fo:line-height="150%" fo:text-align="justify" style:justify-single-word="false" fo:hyphenation-ladder-count="no-limit" fo:text-indent="-0.501cm" style:auto-text-indent="false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89" style:family="paragraph" style:parent-style-name="Standard" style:list-style-name="WW8Num10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90" style:family="paragraph" style:parent-style-name="Standard" style:list-style-name="WW8Num1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91" style:family="paragraph" style:parent-style-name="Standard" style:list-style-name="WW8Num11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weight-complex="normal"/>
    </style:style>
    <style:style style:name="P92" style:family="paragraph" style:parent-style-name="Standard" style:list-style-name="WW8Num11">
      <style:paragraph-properties fo:margin-top="0.101cm" fo:margin-bottom="0.101cm" style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size="9pt" fo:language="it" fo:country="IT" fo:font-style="normal" fo:font-weight="normal" officeooo:paragraph-rsid="0022ae89" style:font-name-asian="Calibri1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size="9pt" fo:font-weight="bold" officeooo:paragraph-rsid="0022ae89" style:letter-kerning="true" style:font-size-asian="9pt" style:font-weight-asian="bold" style:font-name-complex="Tahoma" style:font-size-complex="9pt" style:font-weight-complex="bold"/>
    </style:style>
    <style:style style:name="P95" style:family="paragraph" style:parent-style-name="Stile1" style:list-style-name="WW8Num4">
      <style:paragraph-properties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96" style:family="paragraph" style:parent-style-name="Stile1" style:list-style-name="WW8Num4">
      <style:paragraph-properties fo:orphans="2" fo:widows="2" style:snap-to-layout-gri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T3" style:family="text">
      <style:text-properties fo:font-style="normal" fo:font-weight="normal" officeooo:rsid="0011101e" style:font-style-asian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2686" style:font-style-asian="normal" style:font-weight-asian="normal" style:font-style-complex="normal"/>
    </style:style>
    <style:style style:name="T7" style:family="text">
      <style:text-properties fo:font-style="normal" fo:font-weight="normal" style:font-style-asian="normal" style:font-weight-asian="normal" style:font-name-complex="Verdana1" style:font-weight-complex="normal"/>
    </style:style>
    <style:style style:name="T8" style:family="text">
      <style:text-properties fo:font-style="normal" fo:font-weight="normal" style:font-name-asian="Calibri1" style:font-style-asian="normal" style:font-weight-asian="normal"/>
    </style:style>
    <style:style style:name="T9" style:family="text">
      <style:text-properties fo:font-style="normal" fo:background-color="#ffffff" loext:char-shading-value="0" style:font-style-asian="normal" style:font-size-complex="12pt" style:font-weight-complex="normal"/>
    </style:style>
    <style:style style:name="T10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size-complex="12pt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font-name="Liberation Sans1" fo:font-size="12pt" fo:font-style="normal" fo:font-weight="normal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3" style:family="text">
      <style:text-properties fo:color="#000000" loext:opacity="100%" style:font-name="Liberation Sans1" fo:font-size="12pt" fo:font-style="normal" fo:font-weight="normal" officeooo:rsid="0013c639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4" style:family="text">
      <style:text-properties fo:color="#000000" loext:opacity="100%" style:font-name="Liberation Sans" fo:font-size="12pt" fo:letter-spacing="-0.005cm" fo:font-style="normal" fo:font-weight="normal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5" style:family="text">
      <style:text-properties fo:color="#000000" loext:opacity="100%" style:font-name="Liberation Sans" fo:font-size="12pt" fo:letter-spacing="-0.005cm" fo:font-style="normal" fo:font-weight="normal" officeooo:rsid="000709a0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6" style:family="text">
      <style:text-properties fo:color="#000000" loext:opacity="100%" style:font-name="Liberation Sans" fo:font-size="12pt" fo:letter-spacing="-0.005cm" fo:font-style="normal" fo:font-weight="normal" officeooo:rsid="000d42c0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7" style:family="text">
      <style:text-properties fo:color="#000000" loext:opacity="100%" style:font-name="Liberation Sans" fo:font-size="12pt" fo:letter-spacing="-0.005cm" fo:font-style="normal" fo:font-weight="normal" officeooo:rsid="0013c639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8" style:family="text">
      <style:text-properties fo:color="#000000" loext:opacity="100%" style:font-name="Liberation Sans" fo:font-size="12pt" fo:letter-spacing="-0.005cm" fo:font-style="normal" fo:font-weight="normal" officeooo:rsid="00172686" style:letter-kerning="true" style:font-size-asian="12pt" style:font-style-asian="normal" style:font-weight-asian="normal" style:font-name-complex="Liberation Sans1" style:font-size-complex="12pt" style:font-weight-complex="normal"/>
    </style:style>
    <style:style style:name="T19" style:family="text">
      <style:text-properties fo:color="#000000" loext:opacity="100%" style:font-name="Verdana" fo:font-size="9pt" fo:language="it" fo:country="IT" fo:font-style="normal" fo:font-weight="normal" style:font-name-asian="Calibri1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21" style:family="text">
      <style:text-properties fo:font-size="12pt" fo:font-style="normal" fo:font-weight="normal" style:font-name-asian="Calibri1" style:font-size-asian="12pt" style:font-style-asian="normal" style:font-weight-asian="normal" style:font-weight-complex="normal"/>
    </style:style>
    <style:style style:name="T22" style:family="text">
      <style:text-properties fo:font-size="11.5pt" fo:font-style="normal" fo:font-weight="normal" style:font-size-asian="11.5pt" style:font-style-asian="normal" style:font-weight-asian="normal" style:font-size-complex="11.5pt"/>
    </style:style>
    <style:style style:name="T23" style:family="text">
      <style:text-properties fo:font-size="11.5pt" fo:font-style="normal" fo:font-weight="normal" fo:background-color="#ffffff" loext:char-shading-value="0" style:font-size-asian="11.5pt" style:font-style-asian="normal" style:font-weight-asian="normal" style:font-size-complex="11.5pt"/>
    </style:style>
    <style:style style:name="T24" style:family="text">
      <style:text-properties fo:font-size="11.5pt" fo:font-style="normal" fo:font-weight="normal" officeooo:rsid="000709a0" fo:background-color="#ffffff" loext:char-shading-value="0" style:font-size-asian="11.5pt" style:font-style-asian="normal" style:font-weight-asian="normal" style:font-size-complex="11.5pt"/>
    </style:style>
    <style:style style:name="T25" style:family="text">
      <style:text-properties fo:font-size="11.5pt" fo:font-style="normal" fo:font-weight="normal" style:font-name-asian="Calibri1" style:font-size-asian="11.5pt" style:font-style-asian="normal" style:font-weight-asian="normal" style:font-size-complex="11.5pt"/>
    </style:style>
    <style:style style:name="T26" style:family="text">
      <style:text-properties style:use-window-font-color="true" loext:opacity="0%" style:font-name="Calibri1" fo:font-size="11.5pt" fo:language="it" fo:country="IT" fo:font-style="normal" fo:font-weight="normal" officeooo:rsid="000709a0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1" style:font-size-complex="11.5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Calibri1" fo:font-size="11.5pt" fo:language="it" fo:country="IT" fo:font-style="normal" fo:font-weight="normal" officeooo:rsid="00085312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1" style:font-size-complex="11.5pt" style:language-complex="ar" style:country-complex="SA" style:font-style-complex="italic" style:font-weight-complex="bold"/>
    </style:style>
    <style:style style:name="T28" style:family="text">
      <style:text-properties style:font-name="Liberation Sans"/>
    </style:style>
    <style:style style:name="T29" style:family="text">
      <style:text-properties style:font-name="Liberation Sans" fo:font-size="12pt" fo:letter-spacing="-0.005cm" fo:font-weight="bold" style:font-size-asian="12pt" style:font-weight-asian="bold" style:font-weight-complex="bold"/>
    </style:style>
    <style:style style:name="T30" style:family="text">
      <style:text-properties style:font-name="Liberation Sans" fo:font-size="12pt" fo:letter-spacing="-0.005cm" fo:font-weight="bold" officeooo:rsid="0013c639" style:font-size-asian="12pt" style:font-weight-asian="bold" style:font-weight-complex="bold"/>
    </style:style>
    <style:style style:name="T31" style:family="text">
      <style:text-properties fo:font-variant="normal" fo:text-transform="none" fo:color="#1a1a1a" loext:opacity="100%" style:font-name="Calibri" fo:font-size="12pt" fo:letter-spacing="normal" style:font-size-asian="12pt" style:font-size-complex="12pt"/>
    </style:style>
    <style:style style:name="T32" style:family="text">
      <style:text-properties fo:font-variant="normal" fo:text-transform="none" fo:color="#1a1a1a" loext:opacity="100%" style:font-name="Calibri" fo:font-size="12pt" fo:letter-spacing="normal" officeooo:rsid="000d7bac" style:font-size-asian="12pt" style:font-size-complex="12pt"/>
    </style:style>
    <style:style style:name="T33" style:family="text">
      <style:text-properties fo:font-variant="normal" fo:text-transform="none" fo:color="#1a1a1a" loext:opacity="100%" style:font-name="Calibri" fo:font-size="12pt" fo:letter-spacing="normal" officeooo:rsid="00172686" style:font-size-asian="12pt" style:font-size-complex="12pt"/>
    </style:style>
    <style:style style:name="T34" style:family="text">
      <style:text-properties officeooo:rsid="0013c639"/>
    </style:style>
    <style:style style:name="T35" style:family="text">
      <style:text-properties style:font-style-complex="normal"/>
    </style:style>
    <style:style style:name="T36" style:family="text">
      <style:text-properties officeooo:rsid="00153f8e"/>
    </style:style>
    <style:style style:name="T37" style:family="text">
      <style:text-properties fo:font-weight="normal" style:font-weight-asian="normal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font-name="Liberation Sans1" fo:font-size="12pt" fo:letter-spacing="-0.005cm" fo:font-weight="bold" officeooo:rsid="0010465e" style:font-size-asian="12pt" style:font-weight-asian="bold" style:font-name-complex="Liberation Sans1" style:font-size-complex="12pt" style:font-weight-complex="bold"/>
    </style:style>
    <style:style style:name="T40" style:family="text">
      <style:text-properties officeooo:rsid="00174ad6"/>
    </style:style>
    <style:style style:name="T41" style:family="text">
      <style:text-properties officeooo:rsid="00190279"/>
    </style:style>
    <style:style style:name="T42" style:family="text">
      <style:text-properties officeooo:rsid="00196480"/>
    </style:style>
    <style:style style:name="T43" style:family="text">
      <style:text-properties officeooo:rsid="001b773a"/>
    </style:style>
    <style:style style:name="T44" style:family="text">
      <style:text-properties officeooo:rsid="001fe97e"/>
    </style:style>
    <style:style style:name="T45" style:family="text">
      <style:text-properties officeooo:rsid="0020c603"/>
    </style:style>
    <style:style style:name="T46" style:family="text">
      <style:text-properties style:font-name="Verdana" style:font-name-complex="Tahoma"/>
    </style:style>
    <style:style style:name="T47" style:family="text">
      <style:text-properties style:font-name="Verdana" officeooo:rsid="001cb39f" style:font-name-complex="Tahoma"/>
    </style:style>
    <style:style style:name="T48" style:family="text">
      <style:text-properties style:font-name="Verdana" officeooo:rsid="0022ae89" style:font-name-complex="Tahoma"/>
    </style:style>
    <style:style style:name="T49" style:family="text">
      <style:text-properties style:font-name="Verdana" style:language-asian="it" style:country-asian="IT" style:font-name-complex="Tahoma"/>
    </style:style>
    <text:list-style style:name="L1">
      <text:list-level-style-bullet text:level="1" text:style-name="Bullet_20_Symbols" loext:num-list-format="%1%" text:bullet-char="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31">AL COMUNE DI <text:span text:style-name="T45">OSTELLATO</text:span></text:p>
      <text:p text:style-name="P31">S<text:span text:style-name="T45">ETTORE SERVIZI ALLA PERSONA</text:span></text:p>
      <text:p text:style-name="P29"/>
      <text:p text:style-name="P35"><text:span text:style-name="T28">MODULO RICHIESTA DI CONTRIBUTO </text:span><text:span text:style-name="Car._20_predefinito_20_paragrafo"><text:span text:style-name="T29">A SOSTEGNO DELLA MOBILITÀ CASA-LAVORO PER LAVORATORI CON DISABILITÀ A CARICO DEL FONDO REGIONALE DISABILI DI CUI ALL'ART. 14 DELLA LEGGE 68/99 E DELLA LEGGE REGIONALE 17/05 (DGR</text:span></text:span><text:span text:style-name="Car._20_predefinito_20_paragrafo"><text:span text:style-name="T39"> n. 905 DEL 17/05/2024</text:span></text:span><text:span text:style-name="Car._20_predefinito_20_paragrafo"><text:span text:style-name="T29"> ) - ANNO 202</text:span></text:span><text:span text:style-name="Car._20_predefinito_20_paragrafo"><text:span text:style-name="T30">4</text:span></text:span><text:span text:style-name="Car._20_predefinito_20_paragrafo"><text:span text:style-name="T29">.</text:span></text:span></text:p>
      <text:p text:style-name="P59"/>
      <text:p text:style-name="P39"/>
      <text:p text:style-name="P18"/>
      <text:p text:style-name="P24">Il sottoscritto _________________________________________________________________</text:p>
      <text:p text:style-name="P24">Data di nascita ____________________________ nato a __________________________</text:p>
      <text:h text:style-name="P66" text:outline-level="9">Residente in Via __________________________________________________ n°____________</text:h>
      <text:p text:style-name="P24">Cap. ___________________ Comune ______________________ Prov. ____________________</text:p>
      <text:p text:style-name="P24">Codice fiscale : _________________________________________________</text:p>
      <text:p text:style-name="P24"/>
      <text:p text:style-name="P51">Nel caso in cui il richiedente sia persona diversa dal beneficiario del contributo, compilare anche la parte che segue:</text:p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9">Nella sua qualità di: <text:s text:c="2"/></text:p>
            <text:list text:style-name="WW8Num4">
              <text:list-item>
                <text:p text:style-name="P95">Amministratore di sostegno</text:p>
              </text:list-item>
              <text:list-item>
                <text:p text:style-name="P95">tutore</text:p>
              </text:list-item>
              <text:list-item>
                <text:p text:style-name="P96">curatore</text:p>
              </text:list-item>
            </text:list>
            <text:p text:style-name="P48"/>
            <text:p text:style-name="P50">di (indicare di seguito i riferimenti del beneficiario del contributo) <text:s/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8">Cognome e Nome</text:p>
            <text:p text:style-name="P48"/>
            <text:p text:style-name="P48"/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8">Nato/a <text:s/>a </text:p>
          </table:table-cell>
          <table:table-cell table:style-name="Tabella1.A3" office:value-type="string">
            <text:p text:style-name="P48">il</text:p>
          </table:table-cell>
          <table:table-cell table:style-name="Tabella1.A1" office:value-type="string">
            <text:p text:style-name="P48">Residente a </text:p>
            <text:p text:style-name="P47">Cap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48">Indirizzo e numero civico</text:p>
            <text:p text:style-name="P48"/>
          </table:table-cell>
          <table:covered-table-cell/>
          <table:table-cell table:style-name="Tabella1.A2" office:value-type="string">
            <text:p text:style-name="P48">Codice fiscale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48">Recapiti telefonici: </text:p>
          </table:table-cell>
          <table:covered-table-cell/>
          <table:covered-table-cell/>
        </table:table-row>
      </table:table>
      <text:p text:style-name="P15"/>
      <text:p text:style-name="P11">Sotto la propria personale responsabilità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</text:p>
      <text:p text:style-name="P20"/>
      <text:p text:style-name="P33"/>
      <text:p text:style-name="P33"/>
      <text:p text:style-name="P33"><text:soft-page-break/>DICHIARA</text:p>
      <text:p text:style-name="P33"/>
      <text:list text:style-name="WW8Num7">
        <text:list-item>
          <text:p text:style-name="P73">di essere lavoratore con disabilità grave di cui all’art.3 comma 3 della L. n. 104/92;</text:p>
          <text:p text:style-name="P73">presso l’azienda __________________(specificare sotto i dati dell’Azienda):</text:p>
        </text:list-item>
        <text:list-item>
          <text:p text:style-name="P81"><text:span text:style-name="T5">di essere lavoratore con disabilità assunto ai sensi della L. 68/99 o della L. 482/68 presso l’azienda _____________________</text:span><text:span text:style-name="T4">(specificare sotto i dati dell’Azienda)</text:span></text:p>
        </text:list-item>
        <text:list-item>
          <text:p text:style-name="P81"><text:span text:style-name="T2">di essere lavoratore con disabilità acquisita in costanza di rapporto di lavoro presso l’azienda ___________________________</text:span><text:span text:style-name="T4">(specificare sotto i dati dell’Azienda)</text:span></text:p>
        </text:list-item>
      </text:list>
      <text:p text:style-name="P21"/>
      <text:p text:style-name="P55">oppure nel caso di istanza presentata da Amministratore di sostegno / tutore / curatore</text:p>
      <text:p text:style-name="P16"/>
      <text:list text:style-name="WW8Num3">
        <text:list-item>
          <text:p text:style-name="P68">che <text:s/>la persona per la quale si presenta istanza di <text:s/>contributo è <text:span text:style-name="T35">lavoratore con disabilità grave di cui all’art.3 comma 3 della L. n. 104/92 presso l’azienda __________________(specificare sotto i dati dell’Azienda)</text:span></text:p>
        </text:list-item>
        <text:list-item>
          <text:p text:style-name="P82"><text:span text:style-name="T5">che <text:s/>la persona per la quale si presenta istanza di <text:s/>contributo è </text:span><text:span text:style-name="T2">lavoratore con disabilità assunto ai sensi della L. 68/99 o della L. 482/68 presso l’azienda ________________(specificare sotto i dati dell’Azienda)</text:span></text:p>
        </text:list-item>
        <text:list-item>
          <text:p text:style-name="P69">che <text:s/>la persona per la quale si presenta istanza di <text:s/>contributo è lavoratore con disabilità acquisita in costanza di rapporto di lavoro presso l’azienda________________ (specificare sotto i dati dell’Azienda)</text:p>
        </text:list-item>
      </text:list>
      <text:p text:style-name="P11"/>
      <text:p text:style-name="P18"/>
      <text:p text:style-name="P24">Ragione sociale ________________________________________________________________</text:p>
      <text:p text:style-name="P24">Sede di lavoro: Via ________________________________________________n° ___________</text:p>
      <text:p text:style-name="P24">Cap. ___________ Comune _____________________________________________Prov. _____</text:p>
      <text:p text:style-name="P53"><text:span text:style-name="T1">Distanza Casa-Lavoro (andata e ritorno) </text:span><text:span text:style-name="T2">Km</text:span><text:span text:style-name="T1">: _______<text:tab/> </text:span></text:p>
      <text:p text:style-name="P22"/>
      <text:p text:style-name="P12"/>
      <text:p text:style-name="P18">Elementi informativi sulla tipologia della assunzione:</text:p>
      <text:p text:style-name="P24">Data di assunzione ______________________Qualifica ________________________________</text:p>
      <text:p text:style-name="P53"><text:span text:style-name="T1">Tipologia di assunzione: (</text:span><text:span text:style-name="T4">barrare il quadratino corrispondente</text:span><text:span text:style-name="T1">)</text:span></text:p>
      <text:list text:style-name="WW8Num2">
        <text:list-item>
          <text:p text:style-name="P86"><text:span text:style-name="T1">a tempo indeterminato e a tempo pieno </text:span><text:span text:style-name="T4">(indicare il numero di giorni lavorati nell’anno)_____________________</text:span></text:p>
        </text:list-item>
        <text:list-item>
          <text:p text:style-name="P83"><text:span text:style-name="T1">a tempo indeterminato e a tempo parziale (</text:span><text:span text:style-name="T4">indicare il n° di ore settimanali sul n° di ore settimanali previste del rapporto a tempo pieno - es. n° 30 su 40</text:span><text:span text:style-name="T1">) ________________________ <text:s/>e </text:span><text:span text:style-name="T4">(il numero di giorni lavorati nell’anno)_________________________</text:span></text:p>
        </text:list-item>
        <text:list-item>
          <text:p text:style-name="P87"><text:span text:style-name="T1">a tempo determinato e a tempo pieno (</text:span><text:span text:style-name="T4">indicare il numero di giorni lavorati nell’anno</text:span><text:span text:style-name="T1">) _________________________________</text:span></text:p>
        </text:list-item>
        <text:list-item>
          <text:p text:style-name="P83"><text:soft-page-break/><text:span text:style-name="T1">a tempo determinato e a tempo parziale (</text:span><text:span text:style-name="T4">indicare il numero di ore settimanali - es. n° 30 su 40</text:span><text:span text:style-name="T1">) _____________________________ e (</text:span><text:span text:style-name="T4">il numero di giorni lavorati nell’anno</text:span><text:span text:style-name="T1">)</text:span><text:span text:style-name="T4"> </text:span><text:span text:style-name="T1">____________________</text:span></text:p>
        </text:list-item>
      </text:list>
      <text:p text:style-name="P17"/>
      <text:p text:style-name="P4">RICHIEDE</text:p>
      <text:p text:style-name="P3"/>
      <text:p text:style-name="P1">l’ammissione al contributo (fino ad un limite massimo di € 3.000,00) a titolo di rimborso delle spese effettivamente sostenute nell’anno 202<text:span text:style-name="T43">4 </text:span>per il trasporto casa-lavoro-casa.</text:p>
      <text:p text:style-name="P2"/>
      <text:p text:style-name="Text_20_body"><text:span text:style-name="T9">Nel caso in cui la somma dei contributi richiesti sia superiore alla disponibilità stanziata, l’importo del contributo unitario da assegnare sarà </text:span><text:span text:style-name="T10">ridotto in modo proporzionale,</text:span><text:span text:style-name="T9"> fino all'utilizzo di tutta la somma stanziata. </text:span></text:p>
      <text:p text:style-name="P27"/>
      <text:p text:style-name="P13">|_| <text:s text:c="4"/>Dichiara inoltre di trovarsi in una delle condizioni sotto elencate:</text:p>
      <text:p text:style-name="P56"/>
      <text:p text:style-name="P17"/>
      <text:p text:style-name="P54">oppure nel caso di istanza presentata da Amministratore di sostegno / tutore / curatore</text:p>
      <text:p text:style-name="P17"/>
      <text:p text:style-name="P14">|_| <text:s text:c="3"/>Dichiara inoltre che <text:s/>la persona per la quale si presenta istanza di <text:s/>contributo si trova in una delle condizioni sotto elencate:</text:p>
      <text:p text:style-name="P10"/>
      <text:list text:style-name="WW8Num9">
        <text:list-item>
          <text:p text:style-name="P70">persona <text:span text:style-name="T35">con disabilità grave di cui all’art.3 comma 3 della L. n. 104/92;</text:span></text:p>
        </text:list-item>
        <text:list-item>
          <text:p text:style-name="P74">persona con disabilità occupata nel corso del 202<text:span text:style-name="T36">4 </text:span>nell’ambito della L. 68/99 o della L. 482/68; </text:p>
        </text:list-item>
        <text:list-item>
          <text:p text:style-name="P77">persona con disabilità acquisita in costanza di rapporto di lavoro.</text:p>
        </text:list-item>
      </text:list>
      <text:p text:style-name="P40"/>
      <text:p text:style-name="P40">DICHIARA INOLTRE</text:p>
      <text:p text:style-name="P30"/>
      <text:list text:continue-numbering="true" text:style-name="WW8Num9">
        <text:list-item>
          <text:p text:style-name="P84"><text:span text:style-name="T2">di presentare difficoltà negli spostamenti e problemi di natura soggettiva o oggettiva di raggiungibilità del posto di lavoro COSI’ DESCRITTI </text:span><text:span text:style-name="T3">(specificare)</text:span><text:span text:style-name="T2">:</text:span></text:p>
        </text:list-item>
      </text:list>
      <text:p text:style-name="P61">a puro titolo esemplificativo si elencano alcune delle condizioni soggettive e oggettive che possono rendere difficoltoso il percorso casa-lavoro per un lavoratore disabile.</text:p>
      <text:p text:style-name="P19">- OGGETTIVE: inesistenza e/o impossibilità dell’utilizzo del mezzo proprio; mancanza o progressiva riduzione di linee della rete di trasporto pubblico nel percorso casa/lavoro; ridotto numero di corse sulla linea di trasporto pubblico nel percorso casa/lavoro; turnazione non coincidente con orari di trasporto pubblico; delocalizzazione della produzione successiva agli inserimenti effettuati;</text:p>
      <text:p text:style-name="P7">- SOGGETTIVE: certificazione di disabilità documentata che attesti l’incompatibilità con l’autonomia nel trasporto da e verso la sede di lavoro, condizioni di disagio sociale, economico ed abitativo documentabile, etc. (tali condizioni devono impedire o rendere comunque problematici gli spostamenti casa/lavoro).</text:p>
      <text:p text:style-name="P60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</text:p>
      <text:list text:style-name="L1">
        <text:list-item>
          <text:p text:style-name="P88">che (compilare i soli campi attinenti alla/e tipologia/e di onere/i per la/le quale/i viene chiesto il contributo):</text:p>
        </text:list-item>
      </text:list>
      <text:p text:style-name="P5">- per raggiungere il posto di lavoro da __________ a ___________sono stati percorsi mediamente KM./giorno dell’anno 202<text:span text:style-name="T34">4</text:span>, pari a ________, per un numero di ________giornate, nel corso del 202<text:span text:style-name="T44">4</text:span> e per un numero di km complessivamente percorsi pari a_______________________;</text:p>
      <text:p text:style-name="P6">- il trasporto è avvenuto con (barrare con una X):</text:p>
      <text:list text:style-name="WW8Num10">
        <text:list-item>
          <text:p text:style-name="P89">mezzo proprio</text:p>
        </text:list-item>
        <text:list-item>
          <text:p text:style-name="P89">mezzo di terzi</text:p>
        </text:list-item>
      </text:list>
      <text:p text:style-name="P5">- il trasporto è avvenuto tramite accompagnatore e in specifico fornito da (barrare con una X) :</text:p>
      <text:list text:style-name="WW8Num11">
        <text:list-item>
          <text:p text:style-name="P90">Famigliari</text:p>
        </text:list-item>
        <text:list-item>
          <text:p text:style-name="P92"><text:span text:style-name="T21"><text:s/></text:span><text:span text:style-name="T20">Amici/ Colleghi</text:span></text:p>
        </text:list-item>
        <text:list-item>
          <text:p text:style-name="P92"><text:span text:style-name="T21"><text:s/></text:span><text:span text:style-name="T20">Datore di Lavoro</text:span></text:p>
        </text:list-item>
        <text:list-item>
          <text:p text:style-name="P90">Associazioni/ Cooperative ecc</text:p>
        </text:list-item>
        <text:list-item>
          <text:p text:style-name="P91">Altro (specificare)</text:p>
        </text:list-item>
      </text:list>
      <text:list text:style-name="WW8Num5">
        <text:list-item>
          <text:p text:style-name="P76"><text:span text:style-name="T42">che </text:span><text:span text:style-name="T41">le</text:span> spese effettivamente sostenute <text:span text:style-name="T41">dal dichiarante</text:span> nell’anno 202<text:span text:style-name="T34">4</text:span> <text:span text:style-name="T41">o</text:span> <text:span text:style-name="T41">da altri</text:span> soggetti che le hanno sostenute (beneficiario o parenti/affini entro il terzo grado o associazioni di volontariato o colleghi di lavoro): <text:span text:style-name="T41">sono le seguenti:</text:span></text:p>
        </text:list-item>
      </text:list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95852685951417" text:continue-numbering="true" text:style-name="WW8Num5">
        <text:list-item>
          <text:p text:style-name="P75">che quanto espresso nella presente istanza corrisponde al vero ed è documentabile su richiesta delle Amministrazioni competenti;</text:p>
        </text:list-item>
      </text:list>
      <text:list text:style-name="WW8Num6">
        <text:list-item>
          <text:p text:style-name="P85"><text:span text:style-name="T1">di aver preso piena visione dell’</text:span><text:span text:style-name="T7">AVVISO PUBBLICO PER L’ASSEGNAZIONE DI CONTRIBUTI A SOSTEGNO DELLA MOBILITA’ CASA- LAVORO PER PERSONE DISABILI </text:span><text:span text:style-name="T12">ANNO 202</text:span><text:span text:style-name="T13">4</text:span><text:span text:style-name="T12"> (</text:span><text:span text:style-name="Car._20_predefinito_20_paragrafo"><text:span text:style-name="T14">DGR n. </text:span></text:span><text:span text:style-name="Car._20_predefinito_20_paragrafo"><text:span text:style-name="T16">9</text:span></text:span><text:span text:style-name="Car._20_predefinito_20_paragrafo"><text:span text:style-name="T17">05</text:span></text:span><text:span text:style-name="Car._20_predefinito_20_paragrafo"><text:span text:style-name="T16">/202</text:span></text:span><text:span text:style-name="Car._20_predefinito_20_paragrafo"><text:span text:style-name="T17">4</text:span></text:span><text:span text:style-name="Car._20_predefinito_20_paragrafo"><text:span text:style-name="T15">);</text:span></text:span><text:span text:style-name="Car._20_predefinito_20_paragrafo"><text:span text:style-name="T14"> </text:span></text:span></text:p>
        </text:list-item>
        <text:list-item>
          <text:p text:style-name="P85"><text:span text:style-name="Car._20_predefinito_20_paragrafo"><text:span text:style-name="T14">di non aver richiesto o ottenuto altri finanziamenti o benefici per il miglioramento del trasporto casa-lavoro riferiti allo stesso periodo e alle medesime voci di spesa;</text:span></text:span></text:p>
        </text:list-item>
        <text:list-item>
          <text:p text:style-name="P85"><text:span text:style-name="Car._20_predefinito_20_paragrafo"><text:span text:style-name="T18">i</text:span></text:span><text:span text:style-name="Car._20_predefinito_20_paragrafo"><text:span text:style-name="T14">n caso di acquisto o di modifica di veicoli adattati: di non aver richiesto o ottenuto contributi ai sensi della Legge n.29/97;</text:span></text:span></text:p>
        </text:list-item>
        <text:list-item>
          <text:p text:style-name="P85"><text:span text:style-name="Car._20_predefinito_20_paragrafo"><text:span text:style-name="T14">che quanto espresso nella presente istanza corrisponde al vero ed è documentabile su richiesta delle Amministrazioni competenti;</text:span></text:span></text:p>
        </text:list-item>
      </text:list>
      <text:list text:continue-list="list95852685951417" text:style-name="WW8Num5">
        <text:list-item>
          <text:p text:style-name="P75">di essere a conoscenza che, potranno essere eseguiti controlli, diretti ad accertare la veridicità delle informazioni fornite;</text:p>
        </text:list-item>
        <text:list-item>
          <text:p text:style-name="P75"><text:soft-page-break/>di essere a conoscenza che, qualora dal controllo delle dichiarazioni rese emerga la non veridicità o la reticenza del contenuto della dichiarazione, conseguirà la decadenza della presente domanda di accesso al beneficio;</text:p>
        </text:list-item>
        <text:list-item>
          <text:p text:style-name="P75">di autorizzare il trattamento dei propri dati per le finalità di cui alla presente Istanza di contributo;</text:p>
        </text:list-item>
        <text:list-item>
          <text:p text:style-name="P79"><text:span text:style-name="T37">di essere a conoscenza che potrà essere accettata </text:span><text:span text:style-name="T38">una sola domanda di contributo per ciascun soggetto destinatario.</text:span></text:p>
        </text:list-item>
      </text:list>
      <text:p text:style-name="P36"/>
      <text:p text:style-name="P34">COMUNICA </text:p>
      <text:p text:style-name="P52"><text:span text:style-name="T4">che il <text:s/>Conto Corrente Bancario e/o Postale </text:span><text:span text:style-name="T6">(</text:span><text:span text:style-name="T11">no libretto postale)</text:span><text:span text:style-name="T4"> da utilizzare per l’erogazione dell’eventuale contributo che verrà concesso a seguito della presentazione della presente domanda è</text:span><text:span text:style-name="T5"> </text:span><text:span text:style-name="T1">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25">PAESE</text:p>
            </table:table-cell>
            <table:covered-table-cell/>
            <table:table-cell table:style-name="Tabella2.A1" table:number-columns-spanned="2" office:value-type="string">
              <text:p text:style-name="P25">CIN EUR</text:p>
            </table:table-cell>
            <table:covered-table-cell/>
            <table:table-cell table:style-name="Tabella2.A1" office:value-type="string">
              <text:p text:style-name="P25">CIN</text:p>
            </table:table-cell>
            <table:table-cell table:style-name="Tabella2.A1" table:number-columns-spanned="5" office:value-type="string">
              <text:p text:style-name="P25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25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25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65" text:outline-level="8">I</text:h>
          </table:table-cell>
          <table:table-cell table:style-name="Tabella2.B2" office:value-type="string">
            <text:h text:style-name="P65" text:outline-level="8">T</text:h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a2" office:value-type="string">
            <text:p text:style-name="P26"/>
          </table:table-cell>
        </table:table-row>
      </table:table>
      <text:list text:continue-numbering="true" text:style-name="WW8Num5">
        <text:list-header>
          <text:p text:style-name="P80"/>
        </text:list-header>
      </text:list>
      <text:p text:style-name="P37"/>
      <text:p text:style-name="P32">A CORREDO DELL’ISTANZA SI ALLEGA LA SEGUENTE DOCUMENTAZIONE:</text:p>
      <text:list text:continue-numbering="true" text:style-name="WW8Num5">
        <text:list-item>
          <text:p text:style-name="P71">attestazione di frequenza al lavoro da parte del datore di lavoro</text:p>
        </text:list-item>
        <text:list-item>
          <text:p text:style-name="P71">Certificazione rilasciata da INPS o altra Amministrazione competente che attesti <text:span text:style-name="T40">la </text:span>Condizione di Disabilità Certificata che consenta l’accesso al collocamento mirato ai sensi dell’art. 1 della L. n. 68/1999. </text:p>
        </text:list-item>
        <text:list-item>
          <text:p text:style-name="P71">fotocopia del documento di identità in corso di validità</text:p>
        </text:list-item>
        <text:list-item>
          <text:p text:style-name="P71">(solo per i cittadini di Stati non appartenenti all’Unione Europea) fotocopia del documento di soggiorno in corso di validità; </text:p>
        </text:list-item>
        <text:list-item>
          <text:p text:style-name="P78"><text:span text:style-name="T31">documentazione giustificativa delle spese sostenute </text:span><text:span text:style-name="T33">(direttamente o indirettamente)</text:span><text:span text:style-name="T31"> per cui si chiede il rimborso (</text:span><text:span text:style-name="T32">es. </text:span><text:span text:style-name="T31">documentazione delle spese di trasporto personalizzato o di taxi).</text:span></text:p>
          <text:p text:style-name="P72"/>
        </text:list-item>
      </text:list>
      <text:p text:style-name="P38"/>
      <text:p text:style-name="P8">Luogo___________, data ____________</text:p>
      <text:p text:style-name="P41"/>
      <text:p text:style-name="P41"/>
      <text:p text:style-name="P9"><text:tab/><text:tab/><text:tab/><text:tab/><text:tab/><text:tab/><text:tab/> <text:s text:c="3"/>IL DICHIARANTE</text:p>
      <text:p text:style-name="P42"><text:span text:style-name="T8"><text:s text:c="58"/><text:tab/></text:span><text:span text:style-name="T1">____________________<text:tab/></text:span></text:p>
      <text:p text:style-name="P42"><text:soft-page-break/><text:span text:style-name="T1"/></text:p>
      <text:p text:style-name="P94">Informativa Privacy</text:p>
      <text:p text:style-name="P62"><text:span text:style-name="T46">Ai sensi di quanto stabilito dal Regolamento Europeo sulla Protezione dei Dati n. 679/2016, e dal Decreto Lgs. 196/2003 recante il Codice in materia di protezione dei dati personali integrato con le modifiche introdotte dal D.Lgs.10.08.2018 n. 101, i dati personali forniti dagli utenti saranno raccolti presso </text:span><text:span text:style-name="T48">il Settore Servizi alla Persona</text:span><text:span text:style-name="T47"> </text:span><text:span text:style-name="T46">del Comune di Ostellato e dal <text:s/>Comune di Codigoro per le finalità di erogazione del beneficio e saranno trattati mediante strumenti manuali, informatici e telematici e comunque idonei a </text:span><text:span text:style-name="T49">garantirne sicurezza e riservatezza, anche successivamente all’accesso al beneficio per le finalità inerenti la gestione dell’erogazione dello stesso </text:span></text:p>
      <text:p text:style-name="P93">Il conferimento di tali dati è obbligatorio per le finalità di cui al presente avviso. </text:p>
      <text:p text:style-name="P93">I dati personali potranno essere comunicati ad altri enti pubblici o a privati esclusivamente nei casi previsti da leggi e regolamenti, <text:s/>e nello specifico al Comune di Codigoro ente destinatario delle risorse regionali in quanto ente capo distretto che erogherà i contributi ai beneficiari.</text:p>
      <text:p text:style-name="P93">Potranno essere diffusi esclusivamente i dati previsti dalla normativa e rigorosamente nei casi ivi indicati. </text:p>
      <text:p text:style-name="P93">In applicazione di quanto previsto nel Capo III “Diritti dell'Interessato” del GDPR i soggetti cui si riferiscono i dati personali hanno il diritto di ottenere l'accesso ai dati, di chiederne la rettifica, la cancellazione, o la limitazione del trattamento, il diritto di opporsi al trattamento, il diritto alla portabilità dei dati, il diritto di revocare il consenso al trattamento, in qualsiasi momento e il diritto di proporre reclamo all'autorità di controllo. </text:p>
      <text:p text:style-name="P93"><text:span text:style-name="T19">Titolare del trattamento di tali dati è il Comune di Ostellato (FE). Il Comune di Ostellato <text:s/>ha designato quale Responsabile della protezione dei dati la società Lepida Spa (dpo-team@lepida.it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Bold" style:font-family-generic="swiss"/>
    <style:font-face style:name="WenQuanYi Micro Hei" svg:font-family="'WenQuanYi Micro Hei'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 style:font-size-complex="10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normal" style:font-size-asian="14pt" style:language-asian="zh" style:country-asian="CN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tyle="normal" style:font-style-asian="normal" style:font-name-complex="Calibri1" style:font-family-complex="Calibri" style:font-family-generic-complex="swiss" style:font-pitch-complex="variable" style:font-style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normal" style:language-asian="zh" style:country-asian="CN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none" fo:country="non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ta_20_a_20_piè_20_di_20_pagina" style:display-name="WW-Nota a piè di pagina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style:letter-kerning="tru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fo:font-style="normal" fo:font-weight="normal" style:letter-kerning="true" style:font-size-asian="14pt" style:language-asian="zh" style:country-asian="CN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OpenSymbol3" style:font-family-complex="OpenSymbol, 'Arial Unicode MS'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1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OpenSymbol4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color="#000000" loext:opacity="10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1" fo:font-family="Wingdings" style:font-pitch="variable" style:font-charset="x-symbol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itolo_20_8_20_Carattere" style:display-name="Titolo 8 Carattere" style:family="text" style:parent-style-name="Car._20_predefinito_20_paragrafo">
      <style:text-properties style:font-name="Calibri1" fo:font-family="Calibri" style:font-family-generic="swiss" style:font-pitch="variable" fo:font-size="12pt" fo:font-style="italic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language="none" fo:country="none" style:language-asian="zh" style:country-asian="CN"/>
    </style:style>
    <style:style style:name="Footnote_20_Characters" style:display-name="Footnote Characters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2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2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3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64cm" fo:margin-left="0cm" fo:margin-right="0cm" fo:margin-top="1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text:tab/><text:tab/></text:p>
      </style:header-first>
      <style:footer>
        <text:p text:style-name="Footer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gretario Direttore Generale</dc:title>
    <meta:initial-creator>Utente</meta:initial-creator>
    <meta:creation-date>2018-06-25T10:56:00</meta:creation-date>
    <dc:date>2025-06-30T09:58:51.784000000</dc:date>
    <meta:print-date>2019-01-08T10:55:00</meta:print-date>
    <meta:editing-cycles>31</meta:editing-cycles>
    <meta:editing-duration>PT8H13M2S</meta:editing-duration>
    <meta:generator>LibreOffice/7.6.5.2$Windows_X86_64 LibreOffice_project/38d5f62f85355c192ef5f1dd47c5c0c0c6d6598b</meta:generator>
    <meta:document-statistic meta:table-count="2" meta:image-count="0" meta:object-count="0" meta:page-count="6" meta:paragraph-count="109" meta:word-count="1583" meta:character-count="12232" meta:non-whitespace-character-count="10681"/>
  </office:meta>
</office:document-meta>
</file>